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ROQUE <text:s text:c="2"/>- <text:s/>2300184 <text:s text:c="2"/>LUZERN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60212" calcext:value-type="float" table:number-columns-spanned="2" table:number-rows-spanned="1">
            <text:p>40806021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1982.98" calcext:value-type="float" table:number-columns-spanned="2" table:number-rows-spanned="1">
            <text:p>1.982,98</text:p>
          </table:table-cell>
          <table:covered-table-cell table:style-name="ce33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16628.58" calcext:value-type="float">
            <text:p>16.628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292.19" calcext:value-type="float">
            <text:p>2.292,19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office:value-type="string" calcext:value-type="string" table:number-columns-spanned="2" table:number-rows-spanned="1">
            <text:p>04-08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9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3" office:value-type="float" office:value="1982.98" calcext:value-type="float" table:number-columns-spanned="2" table:number-rows-spanned="1">
            <text:p>1.982,98</text:p>
          </table:table-cell>
          <table:covered-table-cell table:style-name="ce33"/>
          <table:table-cell table:style-name="ce33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9" office:value-type="float" office:value="2292.19" calcext:value-type="float">
            <text:p>2.292,19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 office:value-type="float" office:value="11" calcext:value-type="float">
            <text:p>11</text:p>
          </table:table-cell>
          <table:table-cell table:style-name="ce37" office:value-type="float" office:value="16628.58" calcext:value-type="float">
            <text:p>16.628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00:36.0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6:10:57.747000000</dc:date>
    <meta:editing-duration>PT2H29M26S</meta:editing-duration>
    <meta:editing-cycles>12</meta:editing-cycles>
    <meta:generator>LibreOffice/7.2.0.4$Windows_X86_64 LibreOffice_project/9a9c6381e3f7a62afc1329bd359cc48accb6435b</meta:generator>
    <meta:document-statistic meta:table-count="1" meta:cell-count="62" meta:object-count="1"/>
  </office:meta>
</office:document-meta>
</file>