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ASSOCIAÇÃO BENTO CAVALHEIRO <text:s text:c="2"/>HOSPITAL SAGRADO CORAÇÃO DE JESUS <text:s text:c="4"/>2300516 <text:s text:c="4"/>SÃO JOAQUIM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1950" calcext:value-type="float">
            <text:p>1.950,00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6122.16" calcext:value-type="float">
            <text:p>6.122,16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3" office:value-type="float" office:value="5135.8" calcext:value-type="float">
            <text:p>5.135,80</text:p>
          </table:table-cell>
          <table:table-cell table:style-name="ce47" office:value-type="string" calcext:value-type="string">
            <text:p>04-07</text:p>
          </table:table-cell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4242.68" calcext:value-type="float">
            <text:p>4.242,68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3" office:value-type="float" office:value="5221.28" calcext:value-type="float">
            <text:p>5.221,28</text:p>
          </table:table-cell>
          <table:table-cell table:style-name="ce48" office:value-type="string" calcext:value-type="string">
            <text:p>04-08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42" office:value-type="float" office:value="10051.88" calcext:value-type="float">
            <text:p>10.051,88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42" office:value-type="float" office:value="10526.68" calcext:value-type="float">
            <text:p>10.526,68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4</text:p>
          </table:table-cell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3555.06" calcext:value-type="float">
            <text:p>3.555,06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style-name="ce9"/>
          <table:covered-table-cell table:style-name="ce17"/>
          <table:table-cell table:style-name="ce19" office:value-type="float" office:value="11" calcext:value-type="float">
            <text:p>11</text:p>
          </table:table-cell>
          <table:table-cell table:style-name="ce42" table:formula="of:=SUM([.K11:.K17])" office:value-type="float" office:value="12307.08" calcext:value-type="float">
            <text:p>12.307,08</text:p>
          </table:table-cell>
          <table:table-cell table:style-name="ce48"/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17"/>
          <table:table-cell table:style-name="ce19" office:value-type="float" office:value="23" calcext:value-type="float">
            <text:p>23</text:p>
          </table:table-cell>
          <table:table-cell table:style-name="ce42" table:formula="of:=SUM([.P11:.P17])" office:value-type="float" office:value="28376.3" calcext:value-type="float">
            <text:p>28.376,3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6122.16" calcext:value-type="float">
            <text:p>6.122,16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8:52:49.81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4T08:59:40.885000000</dc:date>
    <meta:editing-duration>PT2H26M44S</meta:editing-duration>
    <meta:editing-cycles>14</meta:editing-cycles>
    <meta:generator>LibreOffice/7.2.0.4$Windows_X86_64 LibreOffice_project/9a9c6381e3f7a62afc1329bd359cc48accb6435b</meta:generator>
    <meta:document-statistic meta:table-count="1" meta:cell-count="73" meta:object-count="1"/>
  </office:meta>
</office:document-meta>
</file>