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FRANCO BRASILEIRA – HOSPITAL MAICE <text:s/>- <text:s/>2301830 <text:s/>- <text:s/>- CAÇADOR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650" calcext:value-type="float">
            <text:p>650,00</text:p>
          </table:table-cell>
          <table:table-cell table:style-name="ce46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4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50" office:value-type="float" office:value="900" calcext:value-type="float">
            <text:p>9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6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3" office:value-type="float" office:value="1600" calcext:value-type="float">
            <text:p>1.600,00</text:p>
          </table:table-cell>
          <table:table-cell table:style-name="ce4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50" office:value-type="float" office:value="6750" calcext:value-type="float">
            <text:p>6.7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75" calcext:value-type="float" table:number-columns-spanned="3" table:number-rows-spanned="1">
            <text:p>75</text:p>
          </table:table-cell>
          <table:covered-table-cell table:style-name="ce9"/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20833.96" calcext:value-type="float">
            <text:p>20.833,96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38" calcext:value-type="float">
            <text:p>38</text:p>
          </table:table-cell>
          <table:table-cell table:style-name="ce50" office:value-type="float" office:value="81230.53" calcext:value-type="float">
            <text:p>81.230,53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09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14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370.04" calcext:value-type="float">
            <text:p>2.370,04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500" calcext:value-type="float">
            <text:p>50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office:value-type="float" office:value="98" calcext:value-type="float" table:number-columns-spanned="3" table:number-rows-spanned="1">
            <text:p>98</text:p>
          </table:table-cell>
          <table:covered-table-cell table:style-name="ce9"/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42" table:formula="of:=SUM([.K11:.K20])" office:value-type="float" office:value="25954" calcext:value-type="float">
            <text:p>25.954,00</text:p>
          </table:table-cell>
          <table:table-cell table:style-name="ce47"/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0])" office:value-type="float" office:value="48" calcext:value-type="float">
            <text:p>48</text:p>
          </table:table-cell>
          <table:table-cell table:style-name="ce50" table:formula="of:=SUM([.T11:.T20])" office:value-type="float" office:value="88880.53" calcext:value-type="float">
            <text:p>88.880,53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style-name="ce24"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5:07:23.02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5:22:13.231000000</dc:date>
    <meta:editing-duration>PT2H34M29S</meta:editing-duration>
    <meta:editing-cycles>14</meta:editing-cycles>
    <meta:generator>LibreOffice/7.2.0.4$Windows_X86_64 LibreOffice_project/9a9c6381e3f7a62afc1329bd359cc48accb6435b</meta:generator>
    <meta:document-statistic meta:table-count="1" meta:cell-count="69" meta:object-count="1"/>
  </office:meta>
</office:document-meta>
</file>