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HOSPITALAR DE CURITIBANOS <text:s text:c="7"/>2302101 <text:s text:c="4"/>CURITIBANO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4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451.57" calcext:value-type="float">
            <text:p>3.451,57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4500" calcext:value-type="float">
            <text:p>4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1275.78" calcext:value-type="float">
            <text:p>1.275,78</text:p>
          </table:table-cell>
          <table:table-cell table:style-name="ce47" office:value-type="string" calcext:value-type="string">
            <text:p>04-0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1508.19" calcext:value-type="float">
            <text:p>1.508,19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800" calcext:value-type="float">
            <text:p>8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85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3860.38" calcext:value-type="float">
            <text:p>3.860,38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2" office:value-type="float" office:value="12956.22" calcext:value-type="float">
            <text:p>12.956,2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2110.32" calcext:value-type="float">
            <text:p>2.110,32</text:p>
          </table:table-cell>
          <table:table-cell table:style-name="ce48" office:value-type="string" calcext:value-type="string">
            <text:p>04-08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250" calcext:value-type="float">
            <text:p>250,00</text:p>
          </table:table-cell>
          <table:table-cell table:style-name="ce48" office:value-type="string" calcext:value-type="string">
            <text:p>04-09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2110.32" calcext:value-type="float">
            <text:p>2.110,3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table:formula="of:=SUM([.K11:.K21])" office:value-type="float" office:value="9004.67" calcext:value-type="float">
            <text:p>9.004,67</text:p>
          </table:table-cell>
          <table:table-cell table:style-name="ce48"/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42" table:formula="of:=SUM([.P11:.P21])" office:value-type="float" office:value="19318.11" calcext:value-type="float">
            <text:p>19.318,11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4500" calcext:value-type="float">
            <text:p>4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0:02:11.06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10:10:18.778000000</dc:date>
    <meta:editing-duration>PT2H28M1S</meta:editing-duration>
    <meta:editing-cycles>14</meta:editing-cycles>
    <meta:generator>LibreOffice/7.2.0.4$Windows_X86_64 LibreOffice_project/9a9c6381e3f7a62afc1329bd359cc48accb6435b</meta:generator>
    <meta:document-statistic meta:table-count="1" meta:cell-count="87" meta:object-count="1"/>
  </office:meta>
</office:document-meta>
</file>