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EAS- HOSPITAL DIVINO SALVADOR <text:s text:c="4"/>-2302500 <text:s text:c="4"/>-VIDEI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8" calcext:value-type="float">
            <text:p>18</text:p>
          </table:table-cell>
          <table:table-cell table:style-name="ce42" office:value-type="float" office:value="22533.71" calcext:value-type="float">
            <text:p>22.533,71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3" office:value-type="float" office:value="3000" calcext:value-type="float">
            <text:p>3.000,00</text:p>
          </table:table-cell>
          <table:table-cell table:style-name="ce47" office:value-type="string" calcext:value-type="string">
            <text:p>04-02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532.93" calcext:value-type="float">
            <text:p>2.532,93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3" office:value-type="float" office:value="14352.23" calcext:value-type="float">
            <text:p>14.352,23</text:p>
          </table:table-cell>
          <table:table-cell table:style-name="ce48" office:value-type="string" calcext:value-type="string">
            <text:p>04-03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2" office:value-type="float" office:value="2386.04" calcext:value-type="float">
            <text:p>2.386,04</text:p>
          </table:table-cell>
          <table:table-cell table:style-name="ce48" office:value-type="string" calcext:value-type="string">
            <text:p>04-04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8100" calcext:value-type="float">
            <text:p>8.10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LAMINAS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42" office:value-type="float" office:value="1500" calcext:value-type="float">
            <text:p>1.500,00</text:p>
          </table:table-cell>
          <table:table-cell table:style-name="ce48" office:value-type="string" calcext:value-type="string">
            <text:p>04-06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2815.91" calcext:value-type="float">
            <text:p>2.815,9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7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5750" calcext:value-type="float">
            <text:p>15.75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 office:value-type="string" calcext:value-type="string">
            <text:p>04-08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9</text:p>
          </table:table-cell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.50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3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4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5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6817.98" calcext:value-type="float">
            <text:p>16.817,9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formula="of:=SUM([.G11:.G24])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table:formula="of:=SUM([.J11:.J24])" office:value-type="float" office:value="34" calcext:value-type="float">
            <text:p>34</text:p>
          </table:table-cell>
          <table:table-cell table:style-name="ce42" office:value-type="float" office:value="43771.98" calcext:value-type="float">
            <text:p>43.771,98</text:p>
          </table:table-cell>
          <table:table-cell table:style-name="ce48"/>
          <table:table-cell table:formula="of:=SUM([.M11:.M24])" office:value-type="float" office:value="162" calcext:value-type="float" table:number-columns-spanned="2" table:number-rows-spanned="1">
            <text:p>162</text:p>
          </table:table-cell>
          <table:covered-table-cell/>
          <table:table-cell table:formula="of:=SUM([.O11:.O24])" office:value-type="float" office:value="45" calcext:value-type="float">
            <text:p>45</text:p>
          </table:table-cell>
          <table:table-cell table:formula="of:=SUM([.P11:.P24])" office:value-type="float" office:value="47516.82" calcext:value-type="float">
            <text:p>47.516,82</text:p>
          </table:table-cell>
          <table:table-cell table:number-columns-spanned="2" table:number-rows-spanned="1"/>
          <table:covered-table-cell/>
          <table:table-cell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51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5:41:27.37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5:57:39.205000000</dc:date>
    <meta:editing-duration>PT2H25M34S</meta:editing-duration>
    <meta:editing-cycles>14</meta:editing-cycles>
    <meta:generator>LibreOffice/7.2.0.4$Windows_X86_64 LibreOffice_project/9a9c6381e3f7a62afc1329bd359cc48accb6435b</meta:generator>
    <meta:document-statistic meta:table-count="1" meta:cell-count="101" meta:object-count="1"/>
  </office:meta>
</office:document-meta>
</file>