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SEBASTIÃO <text:s text:c="5"/>2305097 <text:s text:c="3"/>TURV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037.97" calcext:value-type="float">
            <text:p>4.037,97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16281.28" calcext:value-type="float">
            <text:p>16.281,2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4063.98" calcext:value-type="float">
            <text:p>4.063,9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037.97" calcext:value-type="float">
            <text:p>4.037,97</text:p>
          </table:table-cell>
          <table:table-cell table:style-name="ce48"/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42" table:formula="of:=SUM([.P11:.P18])" office:value-type="float" office:value="20345.26" calcext:value-type="float">
            <text:p>20.345,26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24:28.25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28:37.618000000</dc:date>
    <meta:editing-duration>PT2H24M3S</meta:editing-duration>
    <meta:editing-cycles>14</meta:editing-cycles>
    <meta:generator>LibreOffice/7.2.0.4$Windows_X86_64 LibreOffice_project/9a9c6381e3f7a62afc1329bd359cc48accb6435b</meta:generator>
    <meta:document-statistic meta:table-count="1" meta:cell-count="60" meta:object-count="1"/>
  </office:meta>
</office:document-meta>
</file>