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JUDAS TADEU – 2305534 <text:s/>- MELEI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50659" calcext:value-type="float" table:number-columns-spanned="2" table:number-rows-spanned="1">
            <text:p>408050659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3171.8" calcext:value-type="float" table:number-columns-spanned="2" table:number-rows-spanned="1">
            <text:p>3.171,80</text:p>
          </table:table-cell>
          <table:covered-table-cell table:style-name="ce27"/>
          <table:table-cell table:style-name="ce34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6" office:value-type="float" office:value="650" calcext:value-type="float">
            <text:p>650,00</text:p>
          </table:table-cell>
          <table:table-cell table:style-name="ce39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office:value-type="float" office:value="408050888" calcext:value-type="float" table:number-columns-spanned="2" table:number-rows-spanned="1">
            <text:p>408050888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2051.69" calcext:value-type="float" table:number-columns-spanned="2" table:number-rows-spanned="1">
            <text:p>2.051,69</text:p>
          </table:table-cell>
          <table:covered-table-cell table:style-name="ce27"/>
          <table:table-cell table:style-name="ce34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3129.98" calcext:value-type="float">
            <text:p>3.129,98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6" office:value-type="float" office:value="5761.26" calcext:value-type="float">
            <text:p>5.761,26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8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6" office:value-type="float" office:value="1566.89" calcext:value-type="float">
            <text:p>1.566,89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6" office:value-type="float" office:value="8659.96" calcext:value-type="float">
            <text:p>8.659,96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36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office:value-type="float" office:value="2500" calcext:value-type="float">
            <text:p>2.500,00</text:p>
          </table:table-cell>
          <table:table-cell table:style-name="ce36" office:value-type="string" calcext:value-type="string">
            <text:p>04-08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28" calcext:value-type="float">
            <text:p>28</text:p>
          </table:table-cell>
          <table:table-cell table:style-name="ce36" office:value-type="float" office:value="65943.59" calcext:value-type="float">
            <text:p>65.943,59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6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6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27" office:value-type="float" office:value="5223.49" calcext:value-type="float" table:number-columns-spanned="2" table:number-rows-spanned="1">
            <text:p>5.223,49</text:p>
          </table:table-cell>
          <table:covered-table-cell table:style-name="ce27"/>
          <table:table-cell table:style-name="ce27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6" office:value-type="float" office:value="9346.87" calcext:value-type="float">
            <text:p>9.346,87</text:p>
          </table:table-cell>
          <table:table-cell table:style-name="ce36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38" calcext:value-type="float">
            <text:p>38</text:p>
          </table:table-cell>
          <table:table-cell table:style-name="ce36" office:value-type="float" office:value="80364.81" calcext:value-type="float">
            <text:p>80.364,8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3:33:43.5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1T13:52:44.230000000</dc:date>
    <meta:editing-duration>PT2H26M58S</meta:editing-duration>
    <meta:editing-cycles>13</meta:editing-cycles>
    <meta:generator>LibreOffice/7.2.0.4$Windows_X86_64 LibreOffice_project/9a9c6381e3f7a62afc1329bd359cc48accb6435b</meta:generator>
    <meta:document-statistic meta:table-count="1" meta:cell-count="83" meta:object-count="1"/>
  </office:meta>
</office:document-meta>
</file>