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MARIA AUXILIADORA <text:s text:c="4"/>- <text:s text:c="3"/>2377330 <text:s text:c="8"/>PRESIDENTE GETULI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490.51" calcext:value-type="float">
            <text:p>1.490,51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901.52" calcext:value-type="float">
            <text:p>901,52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11787.75" calcext:value-type="float">
            <text:p>11.787,7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900" calcext:value-type="float">
            <text:p>9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table:formula="of:=SUM([.K11:.K17])" office:value-type="float" office:value="2392.03" calcext:value-type="float">
            <text:p>2.392,03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 table:formula="of:=SUM([.P11:.P17])" office:value-type="float" office:value="12687.75" calcext:value-type="float">
            <text:p>12.687,75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0:57:22.16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1:01:27.254000000</dc:date>
    <meta:editing-duration>PT2H23M58S</meta:editing-duration>
    <meta:editing-cycles>14</meta:editing-cycles>
    <meta:generator>LibreOffice/7.2.0.4$Windows_X86_64 LibreOffice_project/9a9c6381e3f7a62afc1329bd359cc48accb6435b</meta:generator>
    <meta:document-statistic meta:table-count="1" meta:cell-count="62" meta:object-count="1"/>
  </office:meta>
</office:document-meta>
</file>