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DONA LISETTE <text:s text:c="4"/>2377616 <text:s text:c="4"/>TAIÓ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500" calcext:value-type="float">
            <text:p>1.50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00" calcext:value-type="float">
            <text:p>1.6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400" calcext:value-type="float">
            <text:p>4.4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400" calcext:value-type="float">
            <text:p>2.4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6" calcext:value-type="float" table:number-columns-spanned="3" table:number-rows-spanned="1">
            <text:p>2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table:formula="of:=SUM([.K11:.K19])" office:value-type="float" office:value="2800" calcext:value-type="float">
            <text:p>2.800,00</text:p>
          </table:table-cell>
          <table:table-cell table:style-name="ce48"/>
          <table:table-cell table:style-name="ce9" table:formula="of:=SUM([.M11:.M19])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9" table:formula="of:=SUM([.O11:.O19])" office:value-type="float" office:value="13" calcext:value-type="float">
            <text:p>13</text:p>
          </table:table-cell>
          <table:table-cell table:style-name="ce42" table:formula="of:=SUM([.P11:.P19])" office:value-type="float" office:value="12700" calcext:value-type="float">
            <text:p>12.7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10:59.7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15:10.602000000</dc:date>
    <meta:editing-duration>PT2H24M4S</meta:editing-duration>
    <meta:editing-cycles>15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