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BOM JESUS <text:s text:c="2"/>- <text:s text:c="2"/>2377829 <text:s text:c="3"/>ITUPORANG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40.51" calcext:value-type="float">
            <text:p>840,5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257.79" calcext:value-type="float">
            <text:p>1.257,7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7200" calcext:value-type="float">
            <text:p>7.2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4846.61" calcext:value-type="float">
            <text:p>4.846,6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 table:formula="of:=SUM([.P11:.P18])" office:value-type="float" office:value="14144.91" calcext:value-type="float">
            <text:p>14.144,9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15:44.68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9:20:46.530000000</dc:date>
    <meta:editing-duration>PT2H24M55S</meta:editing-duration>
    <meta:editing-cycles>14</meta:editing-cycles>
    <meta:generator>LibreOffice/7.2.0.4$Windows_X86_64 LibreOffice_project/9a9c6381e3f7a62afc1329bd359cc48accb6435b</meta:generator>
    <meta:document-statistic meta:table-count="1" meta:cell-count="63" meta:object-count="1"/>
  </office:meta>
</office:document-meta>
</file>