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ASSISTÊNCIA E EDUCAÇÃO SÃO JOÃO -SANTA CASA RURAL <text:s/>- <text:s/>2378167 <text:s text:c="2"/>- <text:s/>SAO JOÃO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814.92" calcext:value-type="float">
            <text:p>1.814,92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/>
          <table:table-cell table:style-name="ce46" office:value-type="string" calcext:value-type="string">
            <text:p>04-04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00" calcext:value-type="float">
            <text:p>3.0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0" calcext:value-type="float">
            <text:p>0</text:p>
          </table:table-cell>
          <table:table-cell table:style-name="ce27" table:formula="of:=SUM([.D11:.D17])" office:value-type="float" office:value="0" calcext:value-type="float" table:number-columns-spanned="2" table:number-rows-spanned="1">
            <text:p>0,00</text:p>
          </table:table-cell>
          <table:covered-table-cell table:style-name="ce27" table:formula="of:=SUM([.C18:.D18])" office:value-type="float" office:value="0" calcext:value-type="float">
            <text:p>0,00</text:p>
          </table:covered-table-cell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814.92" calcext:value-type="float">
            <text:p>1.814,92</text:p>
          </table:table-cell>
          <table:table-cell table:style-name="ce47"/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00" calcext:value-type="float">
            <text:p>3.0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4:24:39.8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4:30:12.390000000</dc:date>
    <meta:editing-duration>PT2H25M11S</meta:editing-duration>
    <meta:editing-cycles>13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