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HOSPITALAR BENEFICENTE NOSSA SENHORA DAS MERCES <text:s text:c="3"/>-2378183 <text:s text:c="2"/>- IPORÃ DO OES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 table:formula="of:=SUM([.G11:.H11])" office:value-type="float" office:value="10" calcext:value-type="float">
            <text:p>1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5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3000" calcext:value-type="float">
            <text:p>3.0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4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 table:formula="of:=SUM([.G12:.H12])" office:value-type="float" office:value="5" calcext:value-type="float">
            <text:p>5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8</text:p>
          </table:table-cell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37" office:value-type="float" office:value="6150" calcext:value-type="float">
            <text:p>6.15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 table:formula="of:=SUM([.G13:.H13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7066.4" calcext:value-type="float">
            <text:p>7.066,4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 table:formula="of:=SUM([.G14:.H14])" office:value-type="float" office:value="10" calcext:value-type="float">
            <text:p>1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3"/>
          <table:table-cell table:style-name="ce9" table:formula="of:=SUM([.G11:.G17])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 table:formula="of:=SUM([.G18:.H18])" office:value-type="float" office:value="31" calcext:value-type="float">
            <text:p>31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9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15" calcext:value-type="float">
            <text:p>15</text:p>
          </table:table-cell>
          <table:table-cell table:style-name="ce37" table:formula="of:=SUM([.T11:.T17])" office:value-type="float" office:value="16216.4" calcext:value-type="float">
            <text:p>16.216,4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3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 table:style-name="ce45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3:19:56.34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3:26:01.412000000</dc:date>
    <meta:editing-duration>PT2H25M10S</meta:editing-duration>
    <meta:editing-cycles>12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