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DE CEDRO <text:s text:c="5"/>2378809 <text:s text:c="4"/>SÃO JOSÉ DO CED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2800" calcext:value-type="float">
            <text:p>2.8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6" calcext:value-type="float" table:number-columns-spanned="3" table:number-rows-spanned="1">
            <text:p>3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2800" calcext:value-type="float">
            <text:p>2.800,0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21:37.1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9:29:04.625000000</dc:date>
    <meta:editing-duration>PT2H27M20S</meta:editing-duration>
    <meta:editing-cycles>14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