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TENCIAL DO TRABALHADOR RURAL <text:s text:c="2"/>- <text:s text:c="2"/>2378876 <text:s text:c="5"/>DESCANS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650" calcext:value-type="float">
            <text:p>650,00</text:p>
          </table:table-cell>
          <table:table-cell table:style-name="ce45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5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1" office:value-type="float" office:value="3750" calcext:value-type="float">
            <text:p>3.75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/>
          <table:table-cell table:style-name="ce45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0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650" calcext:value-type="float">
            <text:p>65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1" office:value-type="float" office:value="3750" calcext:value-type="float">
            <text:p>3.75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5:35:42.6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5:40:40.237000000</dc:date>
    <meta:editing-duration>PT2H24M50S</meta:editing-duration>
    <meta:editing-cycles>14</meta:editing-cycles>
    <meta:generator>LibreOffice/7.2.0.4$Windows_X86_64 LibreOffice_project/9a9c6381e3f7a62afc1329bd359cc48accb6435b</meta:generator>
    <meta:document-statistic meta:table-count="1" meta:cell-count="58" meta:object-count="1"/>
  </office:meta>
</office:document-meta>
</file>