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3"/>
        <table:table-column table:style-name="co4" table:default-cell-style-name="ce33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SOCIAL RURAL DE RIO FORTUNA <text:s text:c="4"/>2386038 <text:s text:c="4"/>RIO FORTUN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847.62" calcext:value-type="float">
            <text:p>1.847,6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7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039.92" calcext:value-type="float">
            <text:p>2.039,9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/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039.92" calcext:value-type="float">
            <text:p>2.039,92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847.62" calcext:value-type="float">
            <text:p>1.847,6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8:33:09.44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8:37:12.844000000</dc:date>
    <meta:editing-duration>PT2H23M56S</meta:editing-duration>
    <meta:editing-cycles>14</meta:editing-cycles>
    <meta:generator>LibreOffice/7.2.0.4$Windows_X86_64 LibreOffice_project/9a9c6381e3f7a62afc1329bd359cc48accb6435b</meta:generator>
    <meta:document-statistic meta:table-count="1" meta:cell-count="65" meta:object-count="1"/>
  </office:meta>
</office:document-meta>
</file>