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ASSOCIAÇÃO HOSPITALAR DE VARGEÃO <text:s text:c="8"/>2411245 <text:s text:c="7"/>VARGEÃ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424.33" calcext:value-type="float">
            <text:p>2.424,33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3" office:value-type="float" office:value="2400" calcext:value-type="float">
            <text:p>2.400,00</text:p>
          </table:table-cell>
          <table:table-cell table:style-name="ce47" office:value-type="string" calcext:value-type="string">
            <text:p>04-02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7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4620.88" calcext:value-type="float">
            <text:p>4.620,88</text:p>
          </table:table-cell>
          <table:table-cell table:style-name="ce48" office:value-type="string" calcext:value-type="string">
            <text:p>04-04</text:p>
          </table:table-cell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2295.64" calcext:value-type="float">
            <text:p>2.295,6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string" calcext:value-type="string">
            <text:p>04-06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5968.76" calcext:value-type="float">
            <text:p>5.968,7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7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42" office:value-type="float" office:value="9000" calcext:value-type="float">
            <text:p>9.0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9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185.02" calcext:value-type="float">
            <text:p>1.185,0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style-name="ce9"/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table:formula="of:=SUM([.K11:.K22])" office:value-type="float" office:value="9445.21" calcext:value-type="float">
            <text:p>9.445,21</text:p>
          </table:table-cell>
          <table:table-cell table:style-name="ce48"/>
          <table:table-cell table:style-name="ce9" table:formula="of:=SUM([.M11:.M22])" office:value-type="float" office:value="62" calcext:value-type="float" table:number-columns-spanned="2" table:number-rows-spanned="1">
            <text:p>62</text:p>
          </table:table-cell>
          <table:covered-table-cell table:style-name="ce17"/>
          <table:table-cell table:style-name="ce19" table:formula="of:=SUM([.O11:.O22])" office:value-type="float" office:value="19" calcext:value-type="float">
            <text:p>19</text:p>
          </table:table-cell>
          <table:table-cell table:style-name="ce42" table:formula="of:=SUM([.P11:.P22])" office:value-type="float" office:value="18449.42" calcext:value-type="float">
            <text:p>18.449,42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8:37:50.80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08:44:40.171000000</dc:date>
    <meta:editing-duration>PT2H26M42S</meta:editing-duration>
    <meta:editing-cycles>14</meta:editing-cycles>
    <meta:generator>LibreOffice/7.2.0.4$Windows_X86_64 LibreOffice_project/9a9c6381e3f7a62afc1329bd359cc48accb6435b</meta:generator>
    <meta:document-statistic meta:table-count="1" meta:cell-count="92" meta:object-count="1"/>
  </office:meta>
</office:document-meta>
</file>