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PAULO ASSEC <text:s text:c="5"/>-2411393 <text:s text:c="3"/>- XANXERE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/>
          <table:covered-table-cell table:number-columns-repeated="16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office:value-type="float" office:value="6750" calcext:value-type="float">
            <text:p>6.75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office:value-type="float" office:value="11700" calcext:value-type="float">
            <text:p>11.700,00</text:p>
          </table:table-cell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3" office:value-type="float" office:value="6600" calcext:value-type="float">
            <text:p>6.6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350" calcext:value-type="float">
            <text:p>2.3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713.36" calcext:value-type="float">
            <text:p>1.713,36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500" calcext:value-type="float">
            <text:p>50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2" table:formula="of:=SUM([.K11:.K24])" office:value-type="float" office:value="11813.36" calcext:value-type="float">
            <text:p>11.813,36</text:p>
          </table:table-cell>
          <table:table-cell table:style-name="ce48"/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18" calcext:value-type="float">
            <text:p>18</text:p>
          </table:table-cell>
          <table:table-cell table:formula="of:=SUM([.T11:.T24])" office:value-type="float" office:value="18450" calcext:value-type="float">
            <text:p>18.450,00</text:p>
          </table:table-cell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 table:style-name="ce3"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6:33:25.82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6:43:14.862000000</dc:date>
    <meta:editing-duration>PT2H29M41S</meta:editing-duration>
    <meta:editing-cycles>15</meta:editing-cycles>
    <meta:generator>LibreOffice/7.2.0.4$Windows_X86_64 LibreOffice_project/9a9c6381e3f7a62afc1329bd359cc48accb6435b</meta:generator>
    <meta:document-statistic meta:table-count="1" meta:cell-count="66" meta:object-count="1"/>
  </office:meta>
</office:document-meta>
</file>