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SÃO ROQUE <text:s text:c="2"/>2419378 <text:s text:c="3"/>MORRO DA FUMAÇ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6"/>
          <table:table-cell table:style-name="ce35" office:value-type="string" calcext:value-type="string">
            <text:p>04-01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702.8" calcext:value-type="float">
            <text:p>2.702,80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 office:value-type="string" calcext:value-type="string">
            <text:p>04-04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37" office:value-type="float" office:value="4500" calcext:value-type="float">
            <text:p>4.5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39" office:value-type="string" calcext:value-type="string">
            <text:p>04-09</text:p>
          </table:table-cell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0887.28" calcext:value-type="float">
            <text:p>10.887,2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6"/>
          <table:table-cell table:style-name="ce36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702.8" calcext:value-type="float">
            <text:p>2.702,80</text:p>
          </table:table-cell>
          <table:table-cell table:style-name="ce39"/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37" office:value-type="float" office:value="15387.28" calcext:value-type="float">
            <text:p>15.387,2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45:14.82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45:57.662000000</dc:date>
    <meta:editing-duration>PT2H24M47S</meta:editing-duration>
    <meta:editing-cycles>13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