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OASE <text:s/>- <text:s text:c="3"/>2537192 <text:s text:c="3"/>TIMB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1:.M11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3" office:value-type="float" office:value="6771.83" calcext:value-type="float">
            <text:p>6.771,83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2:.M12])" office:value-type="float" office:value="8" calcext:value-type="float">
            <text:p>8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42" office:value-type="float" office:value="2500" calcext:value-type="float">
            <text:p>2.5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915.02" calcext:value-type="float">
            <text:p>2.915,02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3:.M13])" office:value-type="float" office:value="4" calcext:value-type="float">
            <text:p>4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42" office:value-type="float" office:value="4500" calcext:value-type="float">
            <text:p>4.5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10550.64" calcext:value-type="float">
            <text:p>10.550,64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 table:formula="of:=SUM([.M14:.M14])" office:value-type="float" office:value="25" calcext:value-type="float">
            <text:p>25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2476.57" calcext:value-type="float">
            <text:p>12.476,5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750" calcext:value-type="float">
            <text:p>2.75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17" table:formula="of:=SUM([.M15:.M15])" office:value-type="float" office:value="65" calcext:value-type="float">
            <text:p>65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12650" calcext:value-type="float">
            <text:p>12.65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 table:formula="of:=SUM([.M16:.M16])" office:value-type="float" office:value="20" calcext:value-type="float">
            <text:p>2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17:.M17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0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8:.M18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0:.M20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1:.M21])" office:value-type="float" office:value="2" calcext:value-type="float">
            <text:p>2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42" office:value-type="float" office:value="29900" calcext:value-type="float">
            <text:p>29.9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107" calcext:value-type="float" table:number-columns-spanned="3" table:number-rows-spanned="1">
            <text:p>107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2" office:value-type="float" office:value="23637.49" calcext:value-type="float">
            <text:p>23.637,49</text:p>
          </table:table-cell>
          <table:table-cell table:style-name="ce48"/>
          <table:table-cell table:style-name="ce9" table:formula="of:=SUM([.M11:.M23])" office:value-type="float" office:value="150" calcext:value-type="float" table:number-columns-spanned="2" table:number-rows-spanned="1">
            <text:p>150</text:p>
          </table:table-cell>
          <table:covered-table-cell table:style-name="ce17" table:formula="of:=SUM([.M24:.M24])" office:value-type="float" office:value="150" calcext:value-type="float">
            <text:p>150</text:p>
          </table:covered-table-cell>
          <table:table-cell table:style-name="ce19" office:value-type="float" office:value="60" calcext:value-type="float">
            <text:p>60</text:p>
          </table:table-cell>
          <table:table-cell table:style-name="ce42" table:formula="of:=SUM([.P11:.P23])" office:value-type="float" office:value="62026.57" calcext:value-type="float">
            <text:p>62.026,5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6:52:07.05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7:34:58.837000000</dc:date>
    <meta:editing-duration>PT2H22M12S</meta:editing-duration>
    <meta:editing-cycles>14</meta:editing-cycles>
    <meta:generator>LibreOffice/7.2.0.4$Windows_X86_64 LibreOffice_project/9a9c6381e3f7a62afc1329bd359cc48accb6435b</meta:generator>
    <meta:document-statistic meta:table-count="1" meta:cell-count="108" meta:object-count="1"/>
  </office:meta>
</office:document-meta>
</file>