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PINHALZINHO <text:s/>- <text:s/>2537826 <text:s/>- <text:s/>PINHALZINH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7" office:value-type="string" calcext:value-type="string">
            <text:p>VALOR</text:p>
          </table:table-cell>
          <table:table-cell table:style-name="ce37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762.28" calcext:value-type="float">
            <text:p>2.762,28</text:p>
          </table:table-cell>
          <table:table-cell table:style-name="ce43" office:value-type="string" calcext:value-type="string">
            <text:p>04=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7" office:value-type="float" office:value="1" calcext:value-type="float">
            <text:p>1</text:p>
          </table:table-cell>
          <table:table-cell table:style-name="ce39" office:value-type="float" office:value="1300" calcext:value-type="float">
            <text:p>1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4</text:p>
          </table:table-cell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37" office:value-type="string" calcext:value-type="string">
            <text:p>04-07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0639.97" calcext:value-type="float">
            <text:p>10.639,9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350" calcext:value-type="float">
            <text:p>2.35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7" office:value-type="string" calcext:value-type="string">
            <text:p>04-1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6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762.28" calcext:value-type="float">
            <text:p>2.762,28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2989.97" calcext:value-type="float">
            <text:p>12.989,97</text:p>
          </table:table-cell>
          <table:table-cell table:style-name="ce9" table:number-columns-spanned="2" table:number-rows-spanned="1"/>
          <table:covered-table-cell table:style-name="ce17"/>
          <table:table-cell table:style-name="ce17" office:value-type="float" office:value="1" calcext:value-type="float">
            <text:p>1</text:p>
          </table:table-cell>
          <table:table-cell table:style-name="ce39" office:value-type="float" office:value="1300" calcext:value-type="float">
            <text:p>1.3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1:49:54.0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1:56:59.066000000</dc:date>
    <meta:editing-duration>PT2H26M10S</meta:editing-duration>
    <meta:editing-cycles>12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