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STENCIAL DO TRABALHADOR RURAL <text:s text:c="2"/>2537958 <text:s text:c="6"/>CORONEL FREITA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04-07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5"/>
          <table:table-cell table:style-name="ce50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7:36:19.57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7:39:37.045000000</dc:date>
    <meta:editing-duration>PT2H23M10S</meta:editing-duration>
    <meta:editing-cycles>15</meta:editing-cycles>
    <meta:generator>LibreOffice/7.2.0.4$Windows_X86_64 LibreOffice_project/9a9c6381e3f7a62afc1329bd359cc48accb6435b</meta:generator>
    <meta:document-statistic meta:table-count="1" meta:cell-count="45" meta:object-count="1"/>
  </office:meta>
</office:document-meta>
</file>