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PADRE JOÃO BERTHIER <text:s text:c="2"/>-2538571 <text:s text:c="2"/>- SÃO CARL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 table:formula="of:=SUM([.C11:.D11])" office:value-type="float" office:value="0" calcext:value-type="float">
            <text:p>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27" calcext:value-type="float" table:number-columns-spanned="3" table:number-rows-spanned="1">
            <text:p>27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074.33" calcext:value-type="float">
            <text:p>3.074,33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6" office:value-type="string" calcext:value-type="string">
            <text:p>04-03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47.62" calcext:value-type="float">
            <text:p>1.847,62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5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219.25" calcext:value-type="float">
            <text:p>8.219,25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33" calcext:value-type="float">
            <text:p>33</text:p>
          </table:table-cell>
          <table:table-cell table:style-name="ce42" office:value-type="float" office:value="29993.21" calcext:value-type="float">
            <text:p>29.993,2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18465.3" calcext:value-type="float">
            <text:p>18.465,3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3851.33" calcext:value-type="float">
            <text:p>13.851,33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 office:value-type="string" calcext:value-type="string">
            <text:p>04-10</text:p>
          </table:table-cell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 table:formula="of:=SUM([.C20:.D20])" office:value-type="float" office:value="0" calcext:value-type="float">
            <text:p>0,00</text:p>
          </table:covered-table-cell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table:formula="of:=SUM([.G11:.G20])" office:value-type="float" office:value="27" calcext:value-type="float" table:number-columns-spanned="3" table:number-rows-spanned="1">
            <text:p>27</text:p>
          </table:table-cell>
          <table:covered-table-cell table:style-name="ce9"/>
          <table:covered-table-cell table:style-name="ce17"/>
          <table:table-cell table:style-name="ce19" table:formula="of:=SUM([.J11:.J20])" office:value-type="float" office:value="4" calcext:value-type="float">
            <text:p>4</text:p>
          </table:table-cell>
          <table:table-cell table:style-name="ce42" office:value-type="float" office:value="3074.33" calcext:value-type="float">
            <text:p>3.074,33</text:p>
          </table:table-cell>
          <table:table-cell table:style-name="ce47"/>
          <table:table-cell table:style-name="ce9" table:formula="of:=SUM([.M11:.M20])" office:value-type="float" office:value="105" calcext:value-type="float" table:number-columns-spanned="2" table:number-rows-spanned="1">
            <text:p>105</text:p>
          </table:table-cell>
          <table:covered-table-cell table:style-name="ce17"/>
          <table:table-cell table:style-name="ce19" table:formula="of:=SUM([.O11:.O20])" office:value-type="float" office:value="51" calcext:value-type="float">
            <text:p>51</text:p>
          </table:table-cell>
          <table:table-cell table:style-name="ce42" table:formula="of:=SUM([.P11:.P20])" office:value-type="float" office:value="72376.71" calcext:value-type="float">
            <text:p>72.376,7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4:10:08.1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4:16:20.247000000</dc:date>
    <meta:editing-duration>PT2H25M51S</meta:editing-duration>
    <meta:editing-cycles>13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