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NTA TEREZINHA <text:s text:c="2"/>- <text:s text:c="2"/>2560771 <text:s text:c="3"/>JOAÇAB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7847.62" calcext:value-type="float">
            <text:p>7.847,6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10483.05" calcext:value-type="float">
            <text:p>10.483,05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8700" calcext:value-type="float">
            <text:p>8.7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3" office:value-type="float" office:value="6088.72" calcext:value-type="float">
            <text:p>6.088,72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900" calcext:value-type="float">
            <text:p>1.9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7800" calcext:value-type="float">
            <text:p>7.8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11700" calcext:value-type="float">
            <text:p>11.7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250" calcext:value-type="float">
            <text:p>2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style-name="ce9"/>
          <table:covered-table-cell table:style-name="ce17"/>
          <table:table-cell table:style-name="ce19" office:value-type="float" office:value="30" calcext:value-type="float">
            <text:p>30</text:p>
          </table:table-cell>
          <table:table-cell table:style-name="ce42" table:formula="of:=SUM([.K11:.K21])" office:value-type="float" office:value="25921.77" calcext:value-type="float">
            <text:p>25.921,77</text:p>
          </table:table-cell>
          <table:table-cell table:style-name="ce48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27" calcext:value-type="float">
            <text:p>27</text:p>
          </table:table-cell>
          <table:table-cell table:style-name="ce42" table:formula="of:=SUM([.T11:.T21])" office:value-type="float" office:value="30147.62" calcext:value-type="float">
            <text:p>30.147,6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7:47:41.32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03:22.995000000</dc:date>
    <meta:editing-duration>PT2H24M34S</meta:editing-duration>
    <meta:editing-cycles>14</meta:editing-cycles>
    <meta:generator>LibreOffice/7.2.0.4$Windows_X86_64 LibreOffice_project/9a9c6381e3f7a62afc1329bd359cc48accb6435b</meta:generator>
    <meta:document-statistic meta:table-count="1" meta:cell-count="72" meta:object-count="1"/>
  </office:meta>
</office:document-meta>
</file>