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HOSPITALAR E ASSISTENCIAL DE CUNHA PORÃ <text:s text:c="3"/>- <text:s text:c="2"/>2626667 <text:s text:c="4"/>CUNHA PORÃ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335.06" calcext:value-type="float">
            <text:p>6.335,0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7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750" calcext:value-type="float">
            <text:p>750,00</text:p>
          </table:table-cell>
          <table:table-cell table:style-name="ce47" office:value-type="string" calcext:value-type="string">
            <text:p>04-08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42" office:value-type="float" office:value="52040.72" calcext:value-type="float">
            <text:p>52.040,7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2750" calcext:value-type="float">
            <text:p>2.750,00</text:p>
          </table:table-cell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28" calcext:value-type="float" table:number-columns-spanned="3" table:number-rows-spanned="1">
            <text:p>28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3500" calcext:value-type="float">
            <text:p>3.5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 table:formula="of:=SUM([.P11:.P19])" office:value-type="float" office:value="52040.72" calcext:value-type="float">
            <text:p>52.040,72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335.06" calcext:value-type="float">
            <text:p>6.335,0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8:04:01.55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8:10:18.838000000</dc:date>
    <meta:editing-duration>PT2H26M11S</meta:editing-duration>
    <meta:editing-cycles>14</meta:editing-cycles>
    <meta:generator>LibreOffice/7.2.0.4$Windows_X86_64 LibreOffice_project/9a9c6381e3f7a62afc1329bd359cc48accb6435b</meta:generator>
    <meta:document-statistic meta:table-count="1" meta:cell-count="69" meta:object-count="1"/>
  </office:meta>
</office:document-meta>
</file>