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ASSISTENCIAL E HOSPITALAR PALMITOS <text:s text:c="4"/>2664984 <text:s text:c="3"/>PALMIT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8" calcext:value-type="float" table:number-columns-spanned="3" table:number-rows-spanned="1">
            <text:p>28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9</text:p>
          </table:table-cell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04-15</text:p>
          </table:table-cell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7800" calcext:value-type="float">
            <text:p>7.8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8</text:p>
          </table:table-cell>
          <table:table-cell table:style-name="ce9" office:value-type="float" office:value="79" calcext:value-type="float" table:number-columns-spanned="3" table:number-rows-spanned="1">
            <text:p>79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09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04-14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56.68" calcext:value-type="float">
            <text:p>856,68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53" calcext:value-type="float" table:number-columns-spanned="3" table:number-rows-spanned="1">
            <text:p>153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56.68" calcext:value-type="float">
            <text:p>856,68</text:p>
          </table:table-cell>
          <table:table-cell table:style-name="ce48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7800" calcext:value-type="float">
            <text:p>7.80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0:49.11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9:35:54.652000000</dc:date>
    <meta:editing-duration>PT2H24M58S</meta:editing-duration>
    <meta:editing-cycles>15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