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LUIZ <text:s/>- <text:s/>2664992 <text:s text:c="2"/>CAMPO ALEGR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4980.88" calcext:value-type="float">
            <text:p>4.980,88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5719.02" calcext:value-type="float">
            <text:p>5.719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490.44" calcext:value-type="float">
            <text:p>2.490,44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8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991.49" calcext:value-type="float">
            <text:p>991,49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973.94" calcext:value-type="float">
            <text:p>973,94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250" calcext:value-type="float">
            <text:p>250,00</text:p>
          </table:table-cell>
          <table:table-cell table:style-name="ce39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33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731.93" calcext:value-type="float">
            <text:p>3.731,93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7" office:value-type="float" office:value="5954.82" calcext:value-type="float">
            <text:p>5.954,8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5719.02" calcext:value-type="float">
            <text:p>5.719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23:20.3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24:11.480000000</dc:date>
    <meta:editing-duration>PT2H30M6S</meta:editing-duration>
    <meta:editing-cycles>15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