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NTA TEREZINHA <text:s text:c="5"/>2665883 <text:s text:c="4"/>BRAÇO DO NORT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1010.3" calcext:value-type="float">
            <text:p>11.010,3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2" office:value-type="float" office:value="23015.61" calcext:value-type="float">
            <text:p>23.015,6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3" office:value-type="float" office:value="5400" calcext:value-type="float">
            <text:p>5.40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4500" calcext:value-type="float">
            <text:p>4.5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24" calcext:value-type="float">
            <text:p>24</text:p>
          </table:table-cell>
          <table:table-cell table:style-name="ce43" office:value-type="float" office:value="17700" calcext:value-type="float">
            <text:p>17.700,0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</text:p>
          </table:table-cell>
          <table:table-cell table:style-name="ce9" office:value-type="float" office:value="22" calcext:value-type="float" table:number-columns-spanned="3" table:number-rows-spanned="1">
            <text:p>22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8400" calcext:value-type="float">
            <text:p>8.400,00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21" calcext:value-type="float">
            <text:p>21</text:p>
          </table:table-cell>
          <table:table-cell table:style-name="ce42" office:value-type="float" office:value="15150" calcext:value-type="float">
            <text:p>15.150,0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250" calcext:value-type="float">
            <text:p>2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02" calcext:value-type="float" table:number-columns-spanned="3" table:number-rows-spanned="1">
            <text:p>102</text:p>
          </table:table-cell>
          <table:covered-table-cell table:style-name="ce9"/>
          <table:covered-table-cell table:style-name="ce17"/>
          <table:table-cell table:style-name="ce19" office:value-type="float" office:value="67" calcext:value-type="float">
            <text:p>67</text:p>
          </table:table-cell>
          <table:table-cell table:style-name="ce42" table:formula="of:=SUM([.K11:.K23])" office:value-type="float" office:value="57910.3" calcext:value-type="float">
            <text:p>57.910,30</text:p>
          </table:table-cell>
          <table:table-cell table:style-name="ce48"/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9" office:value-type="float" office:value="28" calcext:value-type="float">
            <text:p>28</text:p>
          </table:table-cell>
          <table:table-cell table:style-name="ce42" table:formula="of:=SUM([.P11:.P23])" office:value-type="float" office:value="27515.61" calcext:value-type="float">
            <text:p>27.515,6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8:11:37.55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17:34.001000000</dc:date>
    <meta:editing-duration>PT2H25M49S</meta:editing-duration>
    <meta:editing-cycles>14</meta:editing-cycles>
    <meta:generator>LibreOffice/7.2.0.4$Windows_X86_64 LibreOffice_project/9a9c6381e3f7a62afc1329bd359cc48accb6435b</meta:generator>
    <meta:document-statistic meta:table-count="1" meta:cell-count="82" meta:object-count="1"/>
  </office:meta>
</office:document-meta>
</file>