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PERITIBA <text:s text:c="5"/>2689863 <text:s text:c="4"/>PERITIB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808.11" calcext:value-type="float">
            <text:p>808,11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3125.66" calcext:value-type="float">
            <text:p>3.125,66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925.68" calcext:value-type="float">
            <text:p>3.925,6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4193" calcext:value-type="float">
            <text:p>4.193,0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8050" calcext:value-type="float">
            <text:p>8.0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4794.79" calcext:value-type="float">
            <text:p>4.794,7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table:formula="of:=SUM([.K11:.K16])" office:value-type="float" office:value="8126.77" calcext:value-type="float">
            <text:p>8.126,77</text:p>
          </table:table-cell>
          <table:table-cell table:style-name="ce47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19" calcext:value-type="float">
            <text:p>19</text:p>
          </table:table-cell>
          <table:table-cell table:style-name="ce42" table:formula="of:=SUM([.P11:.P16])" office:value-type="float" office:value="16770.47" calcext:value-type="float">
            <text:p>16.770,47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6:26.6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9:53:55.362000000</dc:date>
    <meta:editing-duration>PT2H37M21S</meta:editing-duration>
    <meta:editing-cycles>14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