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 PENHA LTDA <text:s text:c="4"/>2691469 <text:s text:c="4"/>PENH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5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126171.34" calcext:value-type="float">
            <text:p>126.171,3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22" calcext:value-type="float" table:number-columns-spanned="3" table:number-rows-spanned="1">
            <text:p>122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3" office:value-type="float" office:value="9000" calcext:value-type="float">
            <text:p>9.00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11900" calcext:value-type="float">
            <text:p>11.90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54" calcext:value-type="float">
            <text:p>54</text:p>
          </table:table-cell>
          <table:table-cell table:style-name="ce42" office:value-type="float" office:value="70200" calcext:value-type="float">
            <text:p>70.2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15000" calcext:value-type="float">
            <text:p>15.000,00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64" calcext:value-type="float" table:number-columns-spanned="3" table:number-rows-spanned="1">
            <text:p>164</text:p>
          </table:table-cell>
          <table:covered-table-cell table:style-name="ce9"/>
          <table:covered-table-cell table:style-name="ce17"/>
          <table:table-cell table:style-name="ce19" office:value-type="float" office:value="28" calcext:value-type="float">
            <text:p>28</text:p>
          </table:table-cell>
          <table:table-cell table:style-name="ce42" table:formula="of:=SUM([.K11:.K18])" office:value-type="float" office:value="25300" calcext:value-type="float">
            <text:p>25.300,00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11900" calcext:value-type="float">
            <text:p>11.90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71" calcext:value-type="float">
            <text:p>71</text:p>
          </table:table-cell>
          <table:table-cell table:style-name="ce42" table:formula="of:=SUM([.T11:.T18])" office:value-type="float" office:value="196371.34" calcext:value-type="float">
            <text:p>196.371,3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0:37:42.84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0:42:48.507000000</dc:date>
    <meta:editing-duration>PT2H24M59S</meta:editing-duration>
    <meta:editing-cycles>14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