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<text:s/>ASSISTENCIAL HOSPITALAR OSVALDO CRUZ <text:s text:c="3"/>2691493 <text:s text:c="4"/>ARABUTÃ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2292.19" calcext:value-type="float">
            <text:p>2.292,19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192.99" calcext:value-type="float">
            <text:p>1.192,99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8</text:p>
          </table:table-cell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2086.64" calcext:value-type="float">
            <text:p>2.086,6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/>
          <table:table-cell table:style-name="ce9" table:formula="of:=SUM([.M11:.M18])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table:formula="of:=SUM([.O11:.O18])" office:value-type="float" office:value="5" calcext:value-type="float">
            <text:p>5</text:p>
          </table:table-cell>
          <table:table-cell table:style-name="ce42" table:formula="of:=SUM([.P11:.P18])" office:value-type="float" office:value="5571.82" calcext:value-type="float">
            <text:p>5.571,82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11:01:50.84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11:05:49.298000000</dc:date>
    <meta:editing-duration>PT2H23M51S</meta:editing-duration>
    <meta:editing-cycles>14</meta:editing-cycles>
    <meta:generator>LibreOffice/7.2.0.4$Windows_X86_64 LibreOffice_project/9a9c6381e3f7a62afc1329bd359cc48accb6435b</meta:generator>
    <meta:document-statistic meta:table-count="1" meta:cell-count="64" meta:object-count="1"/>
  </office:meta>
</office:document-meta>
</file>