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CORPORED – HOSPITAL SÃO MARCOS <text:s text:c="3"/>- <text:s text:c="2"/>2691558 <text:s text:c="4"/>NOVA VENEZ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31028.75" calcext:value-type="float">
            <text:p>31.028,75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office:value-type="float" office:value="23823.27" calcext:value-type="float">
            <text:p>23.823,2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82" calcext:value-type="float">
            <text:p>82</text:p>
          </table:table-cell>
          <table:table-cell table:style-name="ce42" office:value-type="float" office:value="81747.21" calcext:value-type="float">
            <text:p>81.747,2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4</text:p>
          </table:table-cell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0" calcext:value-type="float" table:number-columns-spanned="3" table:number-rows-spanned="1">
            <text:p>60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2" office:value-type="float" office:value="31028.75" calcext:value-type="float">
            <text:p>31.028,75</text:p>
          </table:table-cell>
          <table:table-cell table:style-name="ce48"/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9" office:value-type="float" office:value="107" calcext:value-type="float">
            <text:p>107</text:p>
          </table:table-cell>
          <table:table-cell table:style-name="ce42" table:formula="of:=SUM([.P11:.P19])" office:value-type="float" office:value="105570.48" calcext:value-type="float">
            <text:p>105.570,48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08:46:24.14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08:52:19.370000000</dc:date>
    <meta:editing-duration>PT2H25M48S</meta:editing-duration>
    <meta:editing-cycles>14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