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EDRO <text:s text:c="6"/>2691566 <text:s text:c="6"/>ITÁ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string" calcext:value-type="string" table:number-columns-spanned="2" table:number-rows-spanned="1">
            <text:p>0,M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545.53" calcext:value-type="float">
            <text:p>2.545,53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044.51" calcext:value-type="float">
            <text:p>1.044,51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40.59" calcext:value-type="float">
            <text:p>1.540,5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7352.08" calcext:value-type="float">
            <text:p>7.352,0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433.53" calcext:value-type="float">
            <text:p>3.433,5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table:formula="of:=SUM([.K11:.K17])" office:value-type="float" office:value="3590.04" calcext:value-type="float">
            <text:p>3.590,04</text:p>
          </table:table-cell>
          <table:table-cell table:style-name="ce48"/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table:formula="of:=SUM([.P11:.P17])" office:value-type="float" office:value="12326.2" calcext:value-type="float">
            <text:p>12.326,2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18:03.41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22:29.129000000</dc:date>
    <meta:editing-duration>PT2H24M19S</meta:editing-duration>
    <meta:editing-cycles>14</meta:editing-cycles>
    <meta:generator>LibreOffice/7.2.0.4$Windows_X86_64 LibreOffice_project/9a9c6381e3f7a62afc1329bd359cc48accb6435b</meta:generator>
    <meta:document-statistic meta:table-count="1" meta:cell-count="64" meta:object-count="1"/>
  </office:meta>
</office:document-meta>
</file>