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OM BOSCO <text:s text:c="4"/>6273874 <text:s text:c="12"/>RIO DOS CEDROS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500" calcext:value-type="float">
            <text:p>1.50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150" calcext:value-type="float">
            <text:p>2.1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48"/>
          <table:table-cell table:style-name="ce9" table:formula="of:=SUM([.M11:.M22])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9" table:formula="of:=SUM([.O11:.O22])" office:value-type="float" office:value="4" calcext:value-type="float">
            <text:p>4</text:p>
          </table:table-cell>
          <table:table-cell table:style-name="ce42" table:formula="of:=SUM([.P11:.P22])" office:value-type="float" office:value="3450" calcext:value-type="float">
            <text:p>3.45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43:41.6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47:51.569000000</dc:date>
    <meta:editing-duration>PT2H24M3S</meta:editing-duration>
    <meta:editing-cycles>14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