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FRIBURGUENSE DE SAÚDE COLETIVA <text:s text:c="4"/>7374351 <text:s text:c="4"/>FRAIBURG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727.18" calcext:value-type="float">
            <text:p>5.727,18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6200" calcext:value-type="float">
            <text:p>6.20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3" calcext:value-type="float" table:number-columns-spanned="3" table:number-rows-spanned="1">
            <text:p>43</text:p>
          </table:table-cell>
          <table:covered-table-cell table:style-name="ce9"/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4261.41" calcext:value-type="float">
            <text:p>14.261,41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150" calcext:value-type="float">
            <text:p>2.1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8" calcext:value-type="float" table:number-columns-spanned="3" table:number-rows-spanned="1">
            <text:p>68</text:p>
          </table:table-cell>
          <table:covered-table-cell table:style-name="ce9"/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table:formula="of:=SUM([.K11:.K17])" office:value-type="float" office:value="20461.41" calcext:value-type="float">
            <text:p>20.461,41</text:p>
          </table:table-cell>
          <table:table-cell table:style-name="ce48"/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table:formula="of:=SUM([.P11:.P17])" office:value-type="float" office:value="7877.18" calcext:value-type="float">
            <text:p>7.877,1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800" calcext:value-type="float">
            <text:p>5.8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54:43.4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01:19.227000000</dc:date>
    <meta:editing-duration>PT2H26M29S</meta:editing-duration>
    <meta:editing-cycles>14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