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ROQUE <text:s text:c="3"/>2299836 <text:s text:c="3"/>- <text:s text:c="2"/>JACINTO MACHAD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6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28542.09" calcext:value-type="float">
            <text:p>28.542,09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formula="of:=SUM([.G11:.G17])" office:value-type="float" office:value="0" calcext:value-type="float" table:number-columns-spanned="3" table:number-rows-spanned="1">
            <text:p>0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0" calcext:value-type="float">
            <text:p>0</text:p>
          </table:table-cell>
          <table:table-cell table:style-name="ce42" table:formula="of:=SUM([.K11:.K17])" office:value-type="float" office:value="0" calcext:value-type="float">
            <text:p>0,00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28542.09" calcext:value-type="float">
            <text:p>28.542,09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4" table:number-columns-spanned="2" table:number-rows-spanned="1"/>
          <table:covered-table-cell table:style-name="ce34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4:05:41.41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4T14:06:03.027000000</dc:date>
    <meta:editing-duration>PT2H23M46S</meta:editing-duration>
    <meta:editing-cycles>15</meta:editing-cycles>
    <meta:generator>LibreOffice/7.2.0.4$Windows_X86_64 LibreOffice_project/9a9c6381e3f7a62afc1329bd359cc48accb6435b</meta:generator>
    <meta:document-statistic meta:table-count="1" meta:cell-count="46" meta:object-count="1"/>
  </office:meta>
</office:document-meta>
</file>