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O ROQUE <text:s text:c="2"/>- <text:s/>2300184 <text:s text:c="2"/>LUZERNA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8020326" calcext:value-type="float" table:number-columns-spanned="2" table:number-rows-spanned="1">
            <text:p>408020326</text:p>
          </table:table-cell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7" office:value-type="float" office:value="2282.3" calcext:value-type="float" table:number-columns-spanned="2" table:number-rows-spanned="1">
            <text:p>2.282,30</text:p>
          </table:table-cell>
          <table:covered-table-cell table:style-name="ce33"/>
          <table:table-cell table:style-name="ce35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20"/>
          <table:table-cell table:style-name="ce19" office:value-type="float" office:value="20" calcext:value-type="float">
            <text:p>20</text:p>
          </table:table-cell>
          <table:table-cell table:style-name="ce37" office:value-type="float" office:value="36952.4" calcext:value-type="float">
            <text:p>36.952,4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3784.38" calcext:value-type="float">
            <text:p>3.784,38</text:p>
          </table:table-cell>
          <table:table-cell table:style-name="ce42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office:value-type="string" calcext:value-type="string" table:number-columns-spanned="2" table:number-rows-spanned="1">
            <text:p>04-08</text:p>
          </table:table-cell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282.3" calcext:value-type="float">
            <text:p>2.282,3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9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1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7" office:value-type="float" office:value="2282.3" calcext:value-type="float" table:number-columns-spanned="2" table:number-rows-spanned="1">
            <text:p>2.282,30</text:p>
          </table:table-cell>
          <table:covered-table-cell table:style-name="ce33"/>
          <table:table-cell table:style-name="ce33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3784.38" calcext:value-type="float">
            <text:p>3.784,38</text:p>
          </table:table-cell>
          <table:table-cell table:style-name="ce3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7" table:formula="of:=SUM([.S11:.S15])" office:value-type="float" office:value="22" calcext:value-type="float">
            <text:p>22</text:p>
          </table:table-cell>
          <table:table-cell table:style-name="ce37" table:formula="of:=SUM([.T11:.T15])" office:value-type="float" office:value="39234.7" calcext:value-type="float">
            <text:p>39.234,7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33:06.74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36:07.194000000</dc:date>
    <meta:editing-duration>PT2H32M26S</meta:editing-duration>
    <meta:editing-cycles>13</meta:editing-cycles>
    <meta:generator>LibreOffice/7.2.0.4$Windows_X86_64 LibreOffice_project/9a9c6381e3f7a62afc1329bd359cc48accb6435b</meta:generator>
    <meta:document-statistic meta:table-count="1" meta:cell-count="62" meta:object-count="1"/>
  </office:meta>
</office:document-meta>
</file>