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TO CAVALHEIRO <text:s text:c="2"/>HOSPITAL SAGRADO CORAÇÃO DE JESUS <text:s text:c="4"/>2300516 <text:s text:c="4"/>SÃO JOAQU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58.52" calcext:value-type="float">
            <text:p>858,5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11.14" calcext:value-type="float">
            <text:p>1.811,1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205.16" calcext:value-type="float">
            <text:p>5.205,16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5" calcext:value-type="float">
            <text:p>5</text:p>
          </table:table-cell>
          <table:table-cell table:style-name="ce42" table:formula="of:=SUM([.K11:.K17])" office:value-type="float" office:value="6063.68" calcext:value-type="float">
            <text:p>6.063,68</text:p>
          </table:table-cell>
          <table:table-cell table:style-name="ce48"/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9" table:formula="of:=SUM([.O11:.O17])" office:value-type="float" office:value="1" calcext:value-type="float">
            <text:p>1</text:p>
          </table:table-cell>
          <table:table-cell table:style-name="ce42" table:formula="of:=SUM([.P11:.P17])" office:value-type="float" office:value="1811.14" calcext:value-type="float">
            <text:p>1.811,1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14:23.08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17:07.083000000</dc:date>
    <meta:editing-duration>PT2H29M28S</meta:editing-duration>
    <meta:editing-cycles>15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