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FRANCO BRASILEIRA – HOSPITAL MAICE <text:s/>- <text:s/>2301830 <text:s/>- <text:s/>- CAÇADOR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1</text:p>
          </table:table-cell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4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50" office:value-type="float" office:value="900" calcext:value-type="float">
            <text:p>9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6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50" office:value-type="float" office:value="2250" calcext:value-type="float">
            <text:p>2.2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8</text:p>
          </table:table-cell>
          <table:table-cell table:style-name="ce9" office:value-type="float" office:value="75" calcext:value-type="float" table:number-columns-spanned="3" table:number-rows-spanned="1">
            <text:p>75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9473.73" calcext:value-type="float">
            <text:p>9.473,73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4" calcext:value-type="float">
            <text:p>24</text:p>
          </table:table-cell>
          <table:table-cell table:style-name="ce50" office:value-type="float" office:value="39373.54" calcext:value-type="float">
            <text:p>39.373,5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 office:value-type="string" calcext:value-type="string">
            <text:p>04-14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185.02" calcext:value-type="float">
            <text:p>1.185,02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250" calcext:value-type="float">
            <text:p>25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office:value-type="float" office:value="98" calcext:value-type="float" table:number-columns-spanned="3" table:number-rows-spanned="1">
            <text:p>98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table:formula="of:=SUM([.K11:.K20])" office:value-type="float" office:value="10908.75" calcext:value-type="float">
            <text:p>10.908,75</text:p>
          </table:table-cell>
          <table:table-cell table:style-name="ce47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28" calcext:value-type="float">
            <text:p>28</text:p>
          </table:table-cell>
          <table:table-cell table:style-name="ce50" table:formula="of:=SUM([.T11:.T20])" office:value-type="float" office:value="42523.54" calcext:value-type="float">
            <text:p>42.523,54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24"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4:53:53.08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2T15:18:47.730000000</dc:date>
    <meta:editing-duration>PT2H49M12S</meta:editing-duration>
    <meta:editing-cycles>15</meta:editing-cycles>
    <meta:generator>LibreOffice/7.2.0.4$Windows_X86_64 LibreOffice_project/9a9c6381e3f7a62afc1329bd359cc48accb6435b</meta:generator>
    <meta:document-statistic meta:table-count="1" meta:cell-count="69" meta:object-count="1"/>
  </office:meta>
</office:document-meta>
</file>