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FUNDAÇÃO HOSPITALAR DE CURITIBANOS <text:s text:c="7"/>2302101 <text:s text:c="4"/>CURITIBANO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3434.02" calcext:value-type="float">
            <text:p>3.434,02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6652.58" calcext:value-type="float">
            <text:p>16.652,5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167" calcext:value-type="float">
            <text:p>1.167,00</text:p>
          </table:table-cell>
          <table:table-cell table:style-name="ce47" office:value-type="string" calcext:value-type="string">
            <text:p>04-0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6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494.47" calcext:value-type="float">
            <text:p>1.494,47</text:p>
          </table:table-cell>
          <table:table-cell table:style-name="ce48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9766.86" calcext:value-type="float">
            <text:p>9.766,8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5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10460.36" calcext:value-type="float">
            <text:p>10.460,36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2544.82" calcext:value-type="float">
            <text:p>12.544,8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143.38" calcext:value-type="float">
            <text:p>1.143,38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7" calcext:value-type="float">
            <text:p>7</text:p>
          </table:table-cell>
          <table:table-cell table:style-name="ce42" office:value-type="float" office:value="13045.27" calcext:value-type="float">
            <text:p>13.045,2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 office:value-type="float" office:value="2250" calcext:value-type="float">
            <text:p>2.250,00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4970.62" calcext:value-type="float">
            <text:p>14.970,6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table:formula="of:=SUM([.J11:.J21])" office:value-type="float" office:value="7" calcext:value-type="float">
            <text:p>7</text:p>
          </table:table-cell>
          <table:table-cell table:style-name="ce42" table:formula="of:=SUM([.K11:.K21])" office:value-type="float" office:value="16515.21" calcext:value-type="float">
            <text:p>16.515,21</text:p>
          </table:table-cell>
          <table:table-cell table:style-name="ce48"/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17"/>
          <table:table-cell table:style-name="ce19" table:formula="of:=SUM([.O11:.O21])" office:value-type="float" office:value="40" calcext:value-type="float">
            <text:p>40</text:p>
          </table:table-cell>
          <table:table-cell table:style-name="ce42" table:formula="of:=SUM([.P11:.P21])" office:value-type="float" office:value="53761.59" calcext:value-type="float">
            <text:p>53.761,59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9" calcext:value-type="float">
            <text:p>9</text:p>
          </table:table-cell>
          <table:table-cell table:style-name="ce42" office:value-type="float" office:value="16652.58" calcext:value-type="float">
            <text:p>16.652,5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6:41:11.67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6:51:07.651000000</dc:date>
    <meta:editing-duration>PT2H37M57S</meta:editing-duration>
    <meta:editing-cycles>15</meta:editing-cycles>
    <meta:generator>LibreOffice/7.2.0.4$Windows_X86_64 LibreOffice_project/9a9c6381e3f7a62afc1329bd359cc48accb6435b</meta:generator>
    <meta:document-statistic meta:table-count="1" meta:cell-count="87" meta:object-count="1"/>
  </office:meta>
</office:document-meta>
</file>