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NTA CECILIA <text:s text:c="2"/>- <text:s text:c="2"/>2302748 <text:s/>- <text:s text:c="2"/>SANTA CECILI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 table:number-columns-spanned="2" table:number-rows-spanned="1"/>
          <table:covered-table-cell table:style-name="ce39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2811.98" calcext:value-type="float">
            <text:p>22.811,98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28:40.78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29:28.026000000</dc:date>
    <meta:editing-duration>PT2H25M46S</meta:editing-duration>
    <meta:editing-cycles>15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