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SEBASTIÃO <text:s text:c="5"/>2305097 <text:s text:c="3"/>TURV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5430.37" calcext:value-type="float">
            <text:p>5.430,37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31693.17" calcext:value-type="float">
            <text:p>31.693,1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2370.04" calcext:value-type="float">
            <text:p>2.370,0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5430.37" calcext:value-type="float">
            <text:p>5.430,37</text:p>
          </table:table-cell>
          <table:table-cell table:style-name="ce48"/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9" table:formula="of:=SUM([.O11:.O18])" office:value-type="float" office:value="28" calcext:value-type="float">
            <text:p>28</text:p>
          </table:table-cell>
          <table:table-cell table:style-name="ce42" table:formula="of:=SUM([.P11:.P18])" office:value-type="float" office:value="35363.21" calcext:value-type="float">
            <text:p>35.363,2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36:22.94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39:05.123000000</dc:date>
    <meta:editing-duration>PT2H26M45S</meta:editing-duration>
    <meta:editing-cycles>15</meta:editing-cycles>
    <meta:generator>LibreOffice/7.2.0.4$Windows_X86_64 LibreOffice_project/9a9c6381e3f7a62afc1329bd359cc48accb6435b</meta:generator>
    <meta:document-statistic meta:table-count="1" meta:cell-count="59" meta:object-count="1"/>
  </office:meta>
</office:document-meta>
</file>