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table:number-columns-spanned="20" table:number-rows-spanned="2"/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9070050" calcext:value-type="float" table:number-columns-spanned="2" table:number-rows-spanned="1">
            <text:p>40907005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27" office:value-type="float" office:value="3812.49" calcext:value-type="float" table:number-columns-spanned="2" table:number-rows-spanned="1">
            <text:p>3.812,49</text:p>
          </table:table-cell>
          <table:covered-table-cell table:style-name="ce27"/>
          <table:table-cell table:style-name="ce34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39" office:value-type="string" calcext:value-type="string">
            <text:p>04-03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6" office:value-type="float" office:value="5269.3" calcext:value-type="float">
            <text:p>5.269,30</text:p>
          </table:table-cell>
          <table:table-cell table:style-name="ce39" office:value-type="string" calcext:value-type="string">
            <text:p>04-05</text:p>
          </table:table-cell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9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6" office:value-type="float" office:value="10146.02" calcext:value-type="float">
            <text:p>10.146,02</text:p>
          </table:table-cell>
          <table:table-cell table:style-name="ce36" office:value-type="string" calcext:value-type="string">
            <text:p>04-06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6" office:value-type="float" office:value="6259.96" calcext:value-type="float">
            <text:p>6.259,96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6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26143.81" calcext:value-type="float">
            <text:p>26.143,8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6" office:value-type="string" calcext:value-type="string">
            <text:p>04-08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6" office:value-type="string" calcext:value-type="string">
            <text:p>04-09</text:p>
          </table:table-cell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9" office:value-type="float" office:value="31" calcext:value-type="float">
            <text:p>31</text:p>
          </table:table-cell>
          <table:table-cell table:style-name="ce36" office:value-type="float" office:value="41750.91" calcext:value-type="float">
            <text:p>41.750,9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6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27" office:value-type="float" office:value="3812.49" calcext:value-type="float" table:number-columns-spanned="2" table:number-rows-spanned="1">
            <text:p>3.812,49</text:p>
          </table:table-cell>
          <table:covered-table-cell table:style-name="ce27"/>
          <table:table-cell table:style-name="ce27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9" calcext:value-type="float">
            <text:p>9</text:p>
          </table:table-cell>
          <table:table-cell table:style-name="ce36" table:formula="of:=SUM([.K11:.K17])" office:value-type="float" office:value="15665.32" calcext:value-type="float">
            <text:p>15.665,32</text:p>
          </table:table-cell>
          <table:table-cell table:style-name="ce36"/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17"/>
          <table:table-cell table:style-name="ce19" table:formula="of:=SUM([.O11:.O17])" office:value-type="float" office:value="52" calcext:value-type="float">
            <text:p>52</text:p>
          </table:table-cell>
          <table:table-cell table:style-name="ce36" table:formula="of:=SUM([.P11:.P17])" office:value-type="float" office:value="74154.68" calcext:value-type="float">
            <text:p>74.154,6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5:49:00.51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2T15:54:16.602000000</dc:date>
    <meta:editing-duration>PT2H41M46S</meta:editing-duration>
    <meta:editing-cycles>15</meta:editing-cycles>
    <meta:generator>LibreOffice/7.2.0.4$Windows_X86_64 LibreOffice_project/9a9c6381e3f7a62afc1329bd359cc48accb6435b</meta:generator>
    <meta:document-statistic meta:table-count="1" meta:cell-count="80" meta:object-count="1"/>
  </office:meta>
</office:document-meta>
</file>