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MARIA AUXILIADORA <text:s text:c="4"/>- <text:s text:c="3"/>2377330 <text:s text:c="8"/>PRESIDENTE GETULI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300" calcext:value-type="float">
            <text:p>1.3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8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402.18" calcext:value-type="float">
            <text:p>3.402,1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31" calcext:value-type="float" table:number-columns-spanned="3" table:number-rows-spanned="1">
            <text:p>31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table:formula="of:=SUM([.P11:.P17])" office:value-type="float" office:value="3402.18" calcext:value-type="float">
            <text:p>3.402,18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800" calcext:value-type="float">
            <text:p>2.8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7:12:00.47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7:13:55.020000000</dc:date>
    <meta:editing-duration>PT2H25M52S</meta:editing-duration>
    <meta:editing-cycles>15</meta:editing-cycles>
    <meta:generator>LibreOffice/7.2.0.4$Windows_X86_64 LibreOffice_project/9a9c6381e3f7a62afc1329bd359cc48accb6435b</meta:generator>
    <meta:document-statistic meta:table-count="1" meta:cell-count="67" meta:object-count="1"/>
  </office:meta>
</office:document-meta>
</file>