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DONA LISETTE <text:s text:c="4"/>2377616 <text:s text:c="4"/>TAIÓ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47.62" calcext:value-type="float">
            <text:p>1.847,6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3750" calcext:value-type="float">
            <text:p>3.75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988.38" calcext:value-type="float">
            <text:p>2.988,3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7332.24" calcext:value-type="float">
            <text:p>7.332,2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6300" calcext:value-type="float">
            <text:p>6.3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152.22" calcext:value-type="float">
            <text:p>2.152,2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6" calcext:value-type="float" table:number-columns-spanned="3" table:number-rows-spanned="1">
            <text:p>26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table:formula="of:=SUM([.K11:.K19])" office:value-type="float" office:value="3750" calcext:value-type="float">
            <text:p>3.750,00</text:p>
          </table:table-cell>
          <table:table-cell table:style-name="ce48"/>
          <table:table-cell table:style-name="ce9" table:formula="of:=SUM([.M11:.M19])" office:value-type="float" office:value="87" calcext:value-type="float" table:number-columns-spanned="2" table:number-rows-spanned="1">
            <text:p>87</text:p>
          </table:table-cell>
          <table:covered-table-cell table:style-name="ce17"/>
          <table:table-cell table:style-name="ce19" table:formula="of:=SUM([.O11:.O19])" office:value-type="float" office:value="16" calcext:value-type="float">
            <text:p>16</text:p>
          </table:table-cell>
          <table:table-cell table:style-name="ce42" table:formula="of:=SUM([.P11:.P19])" office:value-type="float" office:value="20620.46" calcext:value-type="float">
            <text:p>20.620,46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51:21.13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53:45.486000000</dc:date>
    <meta:editing-duration>PT2H26M28S</meta:editing-duration>
    <meta:editing-cycles>16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