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BOM JESUS <text:s text:c="2"/>- <text:s text:c="2"/>2377829 <text:s text:c="3"/>ITUPORANG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17" table:formula="of:=SUM([.M11:.M11])" office:value-type="float" office:value="8" calcext:value-type="float">
            <text:p>8</text:p>
          </table:covered-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2507.14" calcext:value-type="float">
            <text:p>2.507,14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877.63" calcext:value-type="float">
            <text:p>3.877,63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7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 table:formula="of:=SUM([.M12:.M12])" office:value-type="float" office:value="50" calcext:value-type="float">
            <text:p>50</text:p>
          </table:covered-table-cell>
          <table:table-cell table:style-name="ce19" office:value-type="float" office:value="20" calcext:value-type="float">
            <text:p>20</text:p>
          </table:table-cell>
          <table:table-cell table:style-name="ce42" office:value-type="float" office:value="30530.57" calcext:value-type="float">
            <text:p>30.530,5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8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 table:formula="of:=SUM([.M13:.M13])" office:value-type="float" office:value="12" calcext:value-type="float">
            <text:p>12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4653.77" calcext:value-type="float">
            <text:p>4.653,7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 table:formula="of:=SUM([.M14:.M14])" office:value-type="float" office:value="50" calcext:value-type="float">
            <text:p>50</text:p>
          </table:covered-table-cell>
          <table:table-cell table:style-name="ce19" office:value-type="float" office:value="14" calcext:value-type="float">
            <text:p>14</text:p>
          </table:table-cell>
          <table:table-cell table:style-name="ce42" office:value-type="float" office:value="17013.82" calcext:value-type="float">
            <text:p>17.013,8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 table:formula="of:=SUM([.M15:.M15])" office:value-type="float" office:value="12" calcext:value-type="float">
            <text:p>12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8"/>
          <table:table-cell table:style-name="ce9" table:formula="of:=SUM([.M11:.M17])" office:value-type="float" office:value="132" calcext:value-type="float" table:number-columns-spanned="2" table:number-rows-spanned="1">
            <text:p>132</text:p>
          </table:table-cell>
          <table:covered-table-cell table:style-name="ce17" table:formula="of:=SUM([.M18:.M18])" office:value-type="float" office:value="132" calcext:value-type="float">
            <text:p>132</text:p>
          </table:covered-table-cell>
          <table:table-cell table:style-name="ce19" table:formula="of:=SUM([.O11:.O17])" office:value-type="float" office:value="41" calcext:value-type="float">
            <text:p>41</text:p>
          </table:table-cell>
          <table:table-cell table:style-name="ce42" table:formula="of:=SUM([.P11:.P17])" office:value-type="float" office:value="54705.3" calcext:value-type="float">
            <text:p>54.705,3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877.63" calcext:value-type="float">
            <text:p>3.877,63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21:46.14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24:52.836000000</dc:date>
    <meta:editing-duration>PT2H28M2S</meta:editing-duration>
    <meta:editing-cycles>15</meta:editing-cycles>
    <meta:generator>LibreOffice/7.2.0.4$Windows_X86_64 LibreOffice_project/9a9c6381e3f7a62afc1329bd359cc48accb6435b</meta:generator>
    <meta:document-statistic meta:table-count="1" meta:cell-count="72" meta:object-count="1"/>
  </office:meta>
</office:document-meta>
</file>