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HOSPITALAR DE TUNÁPOLIS <text:s text:c="8"/>2378140 <text:s text:c="4"/>TUNÁPOLI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2400.32" calcext:value-type="float">
            <text:p>2.400,3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 office:value-type="string" calcext:value-type="string">
            <text:p>04-07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2" office:value-type="float" office:value="10366.85" calcext:value-type="float">
            <text:p>10.366,85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2" office:value-type="float" office:value="10366.85" calcext:value-type="float">
            <text:p>10.366,85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2400.32" calcext:value-type="float">
            <text:p>2.400,3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4:48:50.45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4:50:30.400000000</dc:date>
    <meta:editing-duration>PT2H24M58S</meta:editing-duration>
    <meta:editing-cycles>15</meta:editing-cycles>
    <meta:generator>LibreOffice/7.2.0.4$Windows_X86_64 LibreOffice_project/9a9c6381e3f7a62afc1329bd359cc48accb6435b</meta:generator>
    <meta:document-statistic meta:table-count="1" meta:cell-count="57" meta:object-count="1"/>
  </office:meta>
</office:document-meta>
</file>