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17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HOSPITALAR BENEFICENTE NOSSA SENHORA DAS MERCES <text:s text:c="3"/>-2378183 <text:s text:c="2"/>- IPORÃ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1:.H11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5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 table:formula="of:=SUM([.G12:.H12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8</text:p>
          </table:table-cell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7" office:value-type="float" office:value="6000" calcext:value-type="float">
            <text:p>6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 table:formula="of:=SUM([.G13:.H13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750" calcext:value-type="float">
            <text:p>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4:.H14])" office:value-type="float" office:value="10" calcext:value-type="float">
            <text:p>10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5204.36" calcext:value-type="float">
            <text:p>5.204,36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37" office:value-type="float" office:value="9100" calcext:value-type="float">
            <text:p>9.1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8"/>
          <table:table-cell table:style-name="ce9" table:formula="of:=SUM([.G11:.G17])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 table:formula="of:=SUM([.G18:.H18])" office:value-type="float" office:value="31" calcext:value-type="float">
            <text:p>31</text:p>
          </table:covered-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5204.36" calcext:value-type="float">
            <text:p>5.204,36</text:p>
          </table:table-cell>
          <table:table-cell table:style-name="ce39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19" calcext:value-type="float">
            <text:p>19</text:p>
          </table:table-cell>
          <table:table-cell table:style-name="ce37" table:formula="of:=SUM([.T11:.T17])" office:value-type="float" office:value="20350" calcext:value-type="float">
            <text:p>20.3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 table:style-name="ce45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53:59.8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56:38.607000000</dc:date>
    <meta:editing-duration>PT2H27M49S</meta:editing-duration>
    <meta:editing-cycles>13</meta:editing-cycles>
    <meta:generator>LibreOffice/7.2.0.4$Windows_X86_64 LibreOffice_project/9a9c6381e3f7a62afc1329bd359cc48accb6435b</meta:generator>
    <meta:document-statistic meta:table-count="1" meta:cell-count="79" meta:object-count="1"/>
  </office:meta>
</office:document-meta>
</file>