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DE CEDRO <text:s text:c="5"/>2378809 <text:s text:c="4"/>SÃO JOSÉ DO CED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93.72" calcext:value-type="float">
            <text:p>793,72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2342.73" calcext:value-type="float">
            <text:p>12.342,73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7500" calcext:value-type="float">
            <text:p>7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6500" calcext:value-type="float">
            <text:p>6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600" calcext:value-type="float">
            <text:p>3.60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050" calcext:value-type="float">
            <text:p>2.0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6" calcext:value-type="float" table:number-columns-spanned="3" table:number-rows-spanned="1">
            <text:p>36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9" calcext:value-type="float">
            <text:p>9</text:p>
          </table:table-cell>
          <table:table-cell table:style-name="ce42" table:formula="of:=SUM([.K11:.K17])" office:value-type="float" office:value="7343.72" calcext:value-type="float">
            <text:p>7.343,72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7])" office:value-type="float" office:value="10" calcext:value-type="float">
            <text:p>10</text:p>
          </table:table-cell>
          <table:table-cell table:style-name="ce42" table:formula="of:=SUM([.P11:.P17])" office:value-type="float" office:value="12342.73" calcext:value-type="float">
            <text:p>12.342,7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4000" calcext:value-type="float">
            <text:p>14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25:12.55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28:07.289000000</dc:date>
    <meta:editing-duration>PT2H30M15S</meta:editing-duration>
    <meta:editing-cycles>15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