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HOSPITALAR DR JOSE ATHANAZIO <text:s/>- <text:s/>2379767 <text:s/>- <text:s/>CAMPOS NOIV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4010016" calcext:value-type="float" table:number-columns-spanned="2" table:number-rows-spanned="1">
            <text:p>404010016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3" office:value-type="float" office:value="2700" calcext:value-type="float" table:number-columns-spanned="2" table:number-rows-spanned="1">
            <text:p>2.700,00</text:p>
          </table:table-cell>
          <table:covered-table-cell table:style-name="ce33" table:formula="of:=SUM([.C11:.D11])" office:value-type="float" office:value="2703" calcext:value-type="float">
            <text:p>2.703,0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37" office:value-type="float" office:value="7421.72" calcext:value-type="float">
            <text:p>7.421,72</text:p>
          </table:table-cell>
          <table:table-cell table:style-name="ce42" office:value-type="string" calcext:value-type="string">
            <text:p>04-01</text:p>
          </table:table-cell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6000" calcext:value-type="float">
            <text:p>6.000,00</text:p>
          </table:table-cell>
        </table:table-row>
        <table:table-row table:style-name="ro1">
          <table:table-cell table:style-name="ce9" office:value-type="float" office:value="404010024" calcext:value-type="float" table:number-columns-spanned="2" table:number-rows-spanned="1">
            <text:p>404010024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33" office:value-type="float" office:value="9963.42" calcext:value-type="float" table:number-columns-spanned="2" table:number-rows-spanned="1">
            <text:p>9.963,42</text:p>
          </table:table-cell>
          <table:covered-table-cell table:style-name="ce33"/>
          <table:table-cell table:style-name="ce35" office:value-type="string" calcext:value-type="string">
            <text:p>04-04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37" office:value-type="string" calcext:value-type="string">
            <text:p>CONV</text:p>
          </table:table-cell>
          <table:table-cell table:style-name="ce42" office:value-type="string" calcext:value-type="string">
            <text:p>04-04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37" office:value-type="float" office:value="11626.1" calcext:value-type="float">
            <text:p>11.626,10</text:p>
          </table:table-cell>
          <table:table-cell table:style-name="ce9" office:value-type="string" calcext:value-type="string" table:number-columns-spanned="2" table:number-rows-spanned="1">
            <text:p>04-1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1264.17" calcext:value-type="float">
            <text:p>1.264,17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 office:value-type="string" calcext:value-type="string">
            <text:p>04-08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string" calcext:value-type="string">
            <text:p>04-07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22" calcext:value-type="float">
            <text:p>22</text:p>
          </table:table-cell>
          <table:table-cell table:style-name="ce37" office:value-type="float" office:value="18258.31" calcext:value-type="float">
            <text:p>18.258,31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37" office:value-type="float" office:value="11700" calcext:value-type="float">
            <text:p>11.7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4" office:value-type="string" calcext:value-type="string">
            <text:p>04-09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3000" calcext:value-type="float">
            <text:p>3.000,00</text:p>
          </table:table-cell>
          <table:table-cell table:style-name="ce39" office:value-type="string" calcext:value-type="string">
            <text:p>04-14</text:p>
          </table:table-cell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4826.35" calcext:value-type="float">
            <text:p>4.826,3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4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office:value-type="float" office:value="2000" calcext:value-type="float">
            <text:p>2.000,0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C11:.C18])" office:value-type="float" office:value="12" calcext:value-type="float">
            <text:p>12</text:p>
          </table:table-cell>
          <table:table-cell table:style-name="ce33" table:formula="of:=SUM([.D11:.D18])" office:value-type="float" office:value="12663.42" calcext:value-type="float" table:number-columns-spanned="2" table:number-rows-spanned="1">
            <text:p>12.663,42</text:p>
          </table:table-cell>
          <table:covered-table-cell table:style-name="ce33" table:formula="of:=SUM([.C19:.D19])" office:value-type="float" office:value="12675.42" calcext:value-type="float">
            <text:p>12.675,42</text:p>
          </table:covered-table-cell>
          <table:table-cell table:style-name="ce34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23" calcext:value-type="float">
            <text:p>23</text:p>
          </table:table-cell>
          <table:table-cell table:style-name="ce37" table:formula="of:=SUM([.K11:.K18])" office:value-type="float" office:value="12421.72" calcext:value-type="float">
            <text:p>12.421,72</text:p>
          </table:table-cell>
          <table:table-cell table:style-name="ce39"/>
          <table:table-cell table:style-name="ce9" table:formula="of:=SUM([.M11:.M18])" office:value-type="float" office:value="132" calcext:value-type="float" table:number-columns-spanned="2" table:number-rows-spanned="1">
            <text:p>132</text:p>
          </table:table-cell>
          <table:covered-table-cell table:style-name="ce17"/>
          <table:table-cell table:style-name="ce19" table:formula="of:=SUM([.O11:.O18])" office:value-type="float" office:value="39" calcext:value-type="float">
            <text:p>39</text:p>
          </table:table-cell>
          <table:table-cell table:style-name="ce37" table:formula="of:=SUM([.P11:.P18])" office:value-type="float" office:value="34710.76" calcext:value-type="float">
            <text:p>34.710,76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8])" office:value-type="float" office:value="14" calcext:value-type="float">
            <text:p>14</text:p>
          </table:table-cell>
          <table:table-cell table:style-name="ce37" table:formula="of:=SUM([.T11:.T18])" office:value-type="float" office:value="18964.17" calcext:value-type="float">
            <text:p>18.964,17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 style:data-style-name="N2" text:time-value="12:50:33.16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4T13:20:39.658000000</dc:date>
    <meta:editing-duration>PT2H47M30S</meta:editing-duration>
    <meta:editing-cycles>13</meta:editing-cycles>
    <meta:generator>LibreOffice/7.2.0.4$Windows_X86_64 LibreOffice_project/9a9c6381e3f7a62afc1329bd359cc48accb6435b</meta:generator>
    <meta:document-statistic meta:table-count="1" meta:cell-count="87" meta:object-count="1"/>
  </office:meta>
</office:document-meta>
</file>