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DORES <text:s text:c="2"/>- <text:s/>2380331 <text:s/>- <text:s/>CAPINZA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3020123" calcext:value-type="float" table:number-columns-spanned="2" table:number-rows-spanned="1">
            <text:p>403020123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27" office:value-type="float" office:value="14788.96" calcext:value-type="float" table:number-columns-spanned="2" table:number-rows-spanned="1">
            <text:p>14.788,96</text:p>
          </table:table-cell>
          <table:covered-table-cell table:style-name="ce27" table:formula="of:=SUM([.C11:.D11])" office:value-type="float" office:value="14796.96" calcext:value-type="float">
            <text:p>14.796,96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33" calcext:value-type="float">
            <text:p>33</text:p>
          </table:table-cell>
          <table:table-cell table:style-name="ce37" office:value-type="float" office:value="33234.43" calcext:value-type="float">
            <text:p>33.234,43</text:p>
          </table:table-cell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4" office:value-type="float" office:value="3784.38" calcext:value-type="float">
            <text:p>3.784,38</text:p>
          </table:table-cell>
        </table:table-row>
        <table:table-row table:style-name="ro1">
          <table:table-cell table:style-name="ce9" office:value-type="float" office:value="409010430" calcext:value-type="float" table:number-columns-spanned="2" table:number-rows-spanned="1">
            <text:p>40901043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650" calcext:value-type="float" table:number-columns-spanned="2" table:number-rows-spanned="1">
            <text:p>650,00</text:p>
          </table:table-cell>
          <table:covered-table-cell table:style-name="ce27" table:formula="of:=SUM([.C12:.D12])" office:value-type="float" office:value="651" calcext:value-type="float">
            <text:p>651,00</text:p>
          </table:covered-table-cell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3536.13" calcext:value-type="float">
            <text:p>3.536,1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7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37" office:value-type="float" office:value="12980.14" calcext:value-type="float">
            <text:p>12.980,14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8])" office:value-type="float" office:value="9" calcext:value-type="float">
            <text:p>9</text:p>
          </table:table-cell>
          <table:table-cell table:style-name="ce27" table:formula="of:=SUM([.D11:.D18])" office:value-type="float" office:value="15438.96" calcext:value-type="float" table:number-columns-spanned="2" table:number-rows-spanned="1">
            <text:p>15.438,96</text:p>
          </table:table-cell>
          <table:covered-table-cell table:style-name="ce27" table:formula="of:=SUM([.C19:.D19])" office:value-type="float" office:value="15447.96" calcext:value-type="float">
            <text:p>15.447,96</text:p>
          </table:covered-table-cell>
          <table:table-cell table:style-name="ce35"/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650" calcext:value-type="float">
            <text:p>650,00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8])" office:value-type="float" office:value="48" calcext:value-type="float">
            <text:p>48</text:p>
          </table:table-cell>
          <table:table-cell table:style-name="ce37" table:formula="of:=SUM([.P11:.P18])" office:value-type="float" office:value="49750.7" calcext:value-type="float">
            <text:p>49.750,7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3" calcext:value-type="float">
            <text:p>3</text:p>
          </table:table-cell>
          <table:table-cell table:style-name="ce44" table:formula="of:=SUM([.T11:.T18])" office:value-type="float" office:value="3784.38" calcext:value-type="float">
            <text:p>3.784,3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3:25:32.3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3:30:40.766000000</dc:date>
    <meta:editing-duration>PT2H26M42S</meta:editing-duration>
    <meta:editing-cycles>13</meta:editing-cycles>
    <meta:generator>LibreOffice/7.2.0.4$Windows_X86_64 LibreOffice_project/9a9c6381e3f7a62afc1329bd359cc48accb6435b</meta:generator>
    <meta:document-statistic meta:table-count="1" meta:cell-count="64" meta:object-count="1"/>
  </office:meta>
</office:document-meta>
</file>